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>
        <style:tab-stops>
          <style:tab-stop style:position="201.05pt"/>
        </style:tab-stops>
      </style:paragraph-properties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36.00pt" fo:text-indent="36.00pt"/>
    </style:style>
    <style:style style:name="P7" style:family="paragraph">
      <style:paragraph-properties fo:line-height="100.00%" fo:text-align="justify" fo:margin-left="0.00pt" fo:text-indent="18.00pt">
        <style:tab-stops>
          <style:tab-stop style:position="111.10pt" style:type="center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>
        <style:tab-stops>
          <style:tab-stop style:position="255.10pt" style:type="center"/>
        </style:tab-stops>
      </style:paragraph-properties>
    </style:style>
    <style:style style:name="P10" style:family="paragraph">
      <style:paragraph-properties fo:line-height="100.00%" fo:text-align="justify">
        <style:tab-stops>
          <style:tab-stop style:position="291.0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Расписка </text:span></text:p>
      <text:p text:style-name="P2"><text:span text:style-name="T2">Я, __________________________________________________, заявляю, что мой</text:span></text:p>
      <text:p text:style-name="P2"><text:span text:style-name="T3"><text:s text:c="38"/>(</text:span><text:span text:style-name="T4">Ф.И.О. родителя, законного представителя)</text:span></text:p>
      <text:p text:style-name="P2"><text:span text:style-name="T4">ребёнок,<text:s text:c="2"/>____________________________________________________________,</text:span></text:p>
      <text:p text:style-name="P2"><text:span text:style-name="T5"><text:s text:c="88"/>(</text:span><text:span text:style-name="T6">Ф.И.О. обучающегося)</text:span></text:p>
      <text:p text:style-name="P3"><text:span text:style-name="T6">обучающийся ______ курса, группы ________, в период зимних каникул</text:span><text:span text:style-name="T7"><text:s text:c="2"/></text:span><text:span text:style-name="T8">будет находиться ___________________________________________________________________</text:span></text:p>
      <text:p text:style-name="P4"><text:span text:style-name="T9">___________________________________________________________________</text:span></text:p>
      <text:p text:style-name="P4"><text:span text:style-name="T9">(</text:span><text:span text:style-name="T10">адрес, полностью)</text:span><text:span text:style-name="T11"/></text:p>
      <text:p text:style-name="P4"><text:span text:style-name="T11"/></text:p>
      <text:p text:style-name="P4"><text:span text:style-name="T12">Я, __________________________________________________, ознакомлен с:</text:span></text:p>
      <text:p text:style-name="P5"><text:span text:style-name="T13"><text:s text:c="40"/>(</text:span><text:span text:style-name="T14">Ф.И.О. родителя, законного представителя)</text:span></text:p>
      <text:list text:style-name="L6">
        <text:list-item>
          <text:p text:style-name="P6"><text:span text:style-name="T14">с Федеральным законом N 15-ФЗ "Об охране здоровья граждан от воздействия окружающего табачного дыма и последствий потребления табака" от 23.02.2013 г.;</text:span></text:p>
        </text:list-item>
        <text:list-item>
          <text:p text:style-name="P6"><text:span text:style-name="T14">С Законом Краснодарского края<text:s/></text:span><text:span text:style-name="T15">«</text:span><text:span text:style-name="T16">О мерах по профилактике безнадзорности и правонарушений несовершеннолетних в Краснодарском крае</text:span><text:span text:style-name="T17">»<text:s/></text:span><text:span text:style-name="T18">№</text:span><text:span text:style-name="T19"><text:s/>1539-</text:span><text:span text:style-name="T20">КЗ от 21 июля 2008 г.;</text:span></text:p>
        </text:list-item>
        <text:list-item>
          <text:p text:style-name="P6"><text:span text:style-name="T20">Со статьёй 20.20. КоАП РФ<text:s/></text:span><text:span text:style-name="T21">«</text:span><text:span text:style-name="T22">Потребление (распитие) алкогольной продукции в запрещенных местах либо потребление наркотических средств или психотропных веществ, новых потенциально опасных психоактивных веществ или одурманивающих веществ в общественных местах</text:span><text:span text:style-name="T23">»;</text:span></text:p>
        </text:list-item>
        <text:list-item>
          <text:p text:style-name="P6"><text:span text:style-name="T24">Со статьёй 20.22. КоАП РФ<text:s/></text:span><text:span text:style-name="T25">«</text:span><text:span text:style-name="T26">Нахождение в состоянии опьянения несовершеннолетних, потребление (распитие) ими алкогольной и спиртосодержащей продукции либо потребление ими наркотических средств или психотропных веществ, новых потенциально опасных психоактивных веществ или одурманивающих веществ</text:span><text:span text:style-name="T27">»;</text:span></text:p>
        </text:list-item>
        <text:list-item>
          <text:p text:style-name="P6"><text:span text:style-name="T28">Со статьёй 20.2. КоАП РФ<text:s/></text:span><text:span text:style-name="T29">«</text:span><text:span text:style-name="T30">Нарушение установленного порядка организации либо проведения собрания, митинга, демонстрации, шествия или пикетирования</text:span><text:span text:style-name="T31">»,</text:span><text:span text:style-name="T32">и мерами наказания за совершения данных правонарушений. </text:span></text:p>
        </text:list-item>
        <text:list-item>
          <text:p text:style-name="P7"><text:span text:style-name="T32">С Рекомендациями РОСПОТРЕБНАДЗОРА по профилактике коронавирусной инфекции.</text:span></text:p>
        </text:list-item>
        <text:list-item>
          <text:p text:style-name="P7"><text:span text:style-name="T32">С Правилами техники безопасности при купании, нахождения в лесу, ПДД, пожарной безопасности.</text:span></text:p>
        </text:list-item>
      </text:list>
      <text:p text:style-name="P8"><text:span text:style-name="T33">Ответственность за жизнь и здоровье моего ребёнка в указанный период беру на себя.</text:span><text:span text:style-name="T34"/></text:p>
      <text:p text:style-name="P8"><text:span text:style-name="T35">Контактный телефон: ______________________________</text:span></text:p>
      <text:p text:style-name="P8"><text:span text:style-name="T36"/></text:p>
      <text:p text:style-name="P9"><text:span text:style-name="T37">______________<text:s text:c="42"/>_____________/___________________<text:tab/></text:span></text:p>
      <text:p text:style-name="P10"><text:span text:style-name="T37">(</text:span><text:span text:style-name="T38">Дата)<text:s text:c="87"/>(Подпись)<text:s text:c="23"/>(Расшифровка)</text:span></text:p>
      <text:p text:style-name="P11"><text:span text:style-name="T39"/></text:p>
      <text:p text:style-name="P11"><text:span text:style-name="T39"/></text:p>
      <text:p text:style-name="P12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